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564cm"/>
    </style:style>
    <style:style style:name="P2" style:family="paragraph" style:parent-style-name="Standard">
      <style:paragraph-properties fo:margin-top="0cm" fo:margin-bottom="0cm" style:contextual-spacing="false" style:line-height-at-least="0.564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564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style:contextual-spacing="false" style:line-height-at-least="0.564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ODULO DI OPZIONE</text:span></text:p>
      <text:p text:style-name="P2"><text:span text:style-name="T1">PER L’ESERCIZIO DEL DIRITTO DI VOTO IN ITALIA IN OCCASIONE DELLE</text:span></text:p>
      <text:p text:style-name="P2"><text:span text:style-name="T1">ELEZIONI POLITICHE 2022</text:span></text:p>
      <text:p text:style-name="P1"><text:s/></text:p>
      <text:p text:style-name="P1">Il/la sottoscritto/a: </text:p>
      <text:p text:style-name="P1">Cognome: <text:s text:c="2"/>______________________________________________________________________________</text:p>
      <text:p text:style-name="P1">Cognome da nubile (non sposata): <text:s text:c="2"/>__________________________________________________________</text:p>
      <text:p text:style-name="P1">Nome: <text:s text:c="2"/>_________________________________________________________________________________</text:p>
      <text:p text:style-name="P1">Luogo di nascita: <text:s/>_________________________________________________________________________</text:p>
      <text:p text:style-name="P1">Data di nascita: __________________________________________________________________________ <text:s/></text:p>
      <text:p text:style-name="P1">Residente all’estero in <text:s text:c="4"/></text:p>
      <text:p text:style-name="P1">STATO: <text:s text:c="2"/>________________________________________________________________________________</text:p>
      <text:p text:style-name="P1">CAP: ____________ <text:s text:c="2"/>CITTA’: <text:s text:c="2"/>_______________________________________________________________</text:p>
      <text:p text:style-name="P1">Al seguente indirizzo: <text:s text:c="2"/>_____________________________________________________________________</text:p>
      <text:p text:style-name="P1"><text:s/></text:p>
      <text:p text:style-name="P1">Iscritto in Italia all’Anagrafe degli Italiani Residenti all’Estero (A.I.R.E.) del Comune di: <text:s/>_______________________________________________________________________________________</text:p>
      <text:p text:style-name="P1"><text:s/></text:p>
      <text:p text:style-name="P2"><text:span text:style-name="T2">OPPURE</text:span></text:p>
      <text:p text:style-name="P1">già residente in Italia nel Comune di: <text:s text:c="2"/>________________________________________________________</text:p>
      <text:p text:style-name="P2"><text:span text:style-name="T2">COMUNICA</text:span></text:p>
      <text:p text:style-name="P3">di <text:s/>volersi <text:s/>recare <text:s/>in <text:s/>Italia, <text:s/>nel <text:s/>Comune <text:s/>dove <text:s/>risulta <text:s/>iscritto/a <text:s/>nelle <text:s/>liste <text:s/>elettorali, <text:s/>per <text:s/>votare <text:s/>in occasione delle elezioni per il rinnovo della Camera dei deputati e del Senato della Repubblica che si terranno il 25 settembre 2022 </text:p>
      <text:p text:style-name="P1"><text:s/></text:p>
      <text:p text:style-name="P3">A tal fine dichiara di essere a conoscenza che, andando a votare in Italia, non usufruirà di alcun rimborso per le spese di viaggio sostenute ma solo delle agevolazioni tariffarie previste sul territorio italiano. </text:p>
      <text:p text:style-name="P1"><text:s/></text:p>
      <text:p text:style-name="P1"><text:s/>__________________ <text:s text:c="51"/><text:tab/><text:tab/><text:tab/> _______________________ </text:p>
      <text:p text:style-name="P1"><text:s text:c="7"/>Data e luogo <text:s text:c="71"/><text:tab/><text:tab/><text:tab/> <text:s/>(firma dell’elettore) </text:p>
      <text:p text:style-name="P1"><text:s/></text:p>
      <text:p text:style-name="P1"><text:span text:style-name="T2">DA COMPILARE IN OGNI SUA PARTE IN STAMPATELLO</text:span></text:p>
      <text:p text:style-name="P1">Spazio riservato all’Ufficio </text:p>
      <text:p text:style-name="P1">Ricevuto il: <text:s/>______________________ <text:s text:c="13"/>L’Autorità Consolare <text:s/>_______________________________</text:p>
      <text:p text:style-name="P1"><text:s/></text:p>
      <text:p text:style-name="P3"><text:s/>L’elettore COMUNICA l’opzione all’Ufficio consolare per posta o mediante consegna a mano entro: </text:p>
      <text:p text:style-name="P3">A. <text:s/>il 31 dicembre dell’anno precedente la scadenza naturale della legislatura (marzo 2023); </text:p>
      <text:p text:style-name="P3">B. entro il 10° giorno successivo alla indizione delle votazioni, in caso di scioglimento anticipato delle Camere. </text:p>
      <text:p text:style-name="P1"><text:s/></text:p>
      <text:p text:style-name="P1"><text:span text:style-name="T1">In ogni caso, l’opzione DEVE PERVENIRE all’Ufficio consolare non oltre il 10° giorno successivo all’indizione delle votazioni, ossia entro il 31 luglio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PERATORE CIE</meta:initial-creator>
    <dc:creator>OPERATORE CIE</dc:creator>
    <meta:editing-cycles>1</meta:editing-cycles>
    <meta:creation-date>2022-07-25T07:46:00</meta:creation-date>
    <dc:date>2022-07-25T07:54:00</dc:date>
    <meta:editing-duration>PT8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6" meta:word-count="235" meta:character-count="2506" meta:non-whitespace-character-count="2086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